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Bm Bm7&gt;Bm</text:p>
      <text:p>I se<text:span text:style-name="Measure_20__23_1">nt th</text:span>em food while the <text:span text:style-name="Measure_20__23_2">cops</text:span> chased <text:span text:style-name="Measure_20__23_1">me</text:span> - … … <text:s/>Bm Bm7&gt;Bm</text:p>
      <text:p>Seen a <text:span text:style-name="Measure_20__23_1">tee</text:span>nage boy with an <text:span text:style-name="Measure_20__23_2">old</text:span> age beard <text:s text:c="8"/>A A7&gt;A</text:p>
      <text:p>Move dee<text:span text:style-name="Measure_20__23_1">p i</text:span>nto the woods to es<text:span text:style-name="Measure_20__23_2">cape</text:span> a fear <text:s text:c="7"/>A A7&gt;A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